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 P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Calibri"/>
    </style:style>
    <style:style style:name="P9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1.251cm" fo:margin-right="0cm" fo:line-height="150%" fo:text-align="justify" style:justify-single-word="false" fo:text-indent="-0.499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-0.026cm" fo:margin-right="0cm" fo:text-align="center" style:justify-single-word="false" fo:text-indent="0cm" style:auto-text-indent="false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</style:style>
    <style:style style:name="P16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Times New Roman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Times New Roman" fo:background-color="#ffffff" style:language-asian="ar" style:country-asian="SA" style:font-name-complex="Arial"/>
    </style:style>
    <style:style style:name="T4" style:family="text">
      <style:text-properties fo:color="#000000" style:font-name="Times New Roman" fo:font-size="12pt" fo:font-weight="bold" style:font-name-asian="Times New Roman1" style:font-size-asian="12pt" style:font-weight-asian="bold" style:font-name-complex="Arial" style:font-size-complex="12pt"/>
    </style:style>
    <style:style style:name="T5" style:family="text">
      <style:text-properties fo:color="#000000" style:font-name="Times New Roman" fo:font-size="12pt" style:text-underline-style="none" fo:font-weight="bold" style:font-name-asian="Times New Roman1" style:font-size-asian="12pt" style:font-weight-asian="bold" style:font-name-complex="Arial" style:font-size-complex="12pt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GULAMIN</text:p>
      <text:p text:style-name="P1">II POWIATOWEGO TURNIEJU PIŁKI NOŻNEJ </text:p>
      <text:p text:style-name="P1">(Uczniowie 2009 i młodsi)</text:p>
      <text:p text:style-name="P3">1. UCZESTNICTWO</text:p>
      <text:p text:style-name="P5">- w turnieju mają prawo startu drużyny składające się z 6 zawodników oraz maksymalnie 4 zawodników rezerwowych,</text:p>
      <text:p text:style-name="P5">- wszystkich zawodników, trenerów i kibiców turnieju obowiązują zasady „fair play”</text:p>
      <text:p text:style-name="P5">- wszystkie drużyny zobowiązane są posiadać stroje i obuwie sportowe ( zakaz gry w korkach metalowych ).</text:p>
      <text:p text:style-name="P3">2. Termin i miejsce</text:p>
      <text:p text:style-name="P5">Turniej odbędzie się 10 maja 2023 r. o godz. 9.00 na boisku „Orlik” w Złotym Potoku.</text:p>
      <text:p text:style-name="P3">3. Przepisy gry:</text:p>
      <text:p text:style-name="P5">Mecze odbywają się według obowiązujących przepisów piłki nożnej oraz:</text:p>
      <text:p text:style-name="P5">- w meczu uczestnicy bezpośrednio 6 zawodników,</text:p>
      <text:p text:style-name="P5">- czas gry: 2 x 10 minut,</text:p>
      <text:p text:style-name="P5">- rzuty z autu wykonywane są nogą z ziemi,</text:p>
      <text:p text:style-name="P5">- zmiany zawodników – lotne (bez konieczności zgłaszania ich sędziemu),</text:p>
      <text:p text:style-name="P5">- bramkarz po aucie bramkowym wybija piłkę nogą z ziemi,</text:p>
      <text:p text:style-name="P5">- nie obowiązuje przepis o spalonym,</text:p>
      <text:p text:style-name="P5">- podczas wykonywania stałych fragmentów gry zawodnicy drużyny przeciwnej muszą znajdować się co najmniej w odległości 3 m od piłki,</text:p>
      <text:p text:style-name="P5">- pozostałe przepisy zgodnie z przepisami PZPN.</text:p>
      <text:p text:style-name="P3">4. Kary:</text:p>
      <text:p text:style-name="P5">Zawodnikom za niesportowe zachowanie grożą następujące kary, które są wymierzane przez sędziego prowadzącego spotkanie:</text:p>
      <text:p text:style-name="P5">- kara wykluczenia ze spotkania na 2 minuty,</text:p>
      <text:p text:style-name="P5">- kara wykluczenia ze spotkania na 5 minut,</text:p>
      <text:p text:style-name="P3">5. Punktacja:</text:p>
      <text:p text:style-name="P5">- za zwycięstwo drużyna otrzymuje 3 punkty, remis 1 punkt, za przegrana 0 punktów,</text:p>
      <text:p text:style-name="P5">- w rozgrywkach kolejność zespołów ustalona zostanie za pomocą ilości dużych punktów:</text:p>
      <text:p text:style-name="P5">* w przypadku gdy dwie drużyny uzyskają taka samą liczbę punktów o miejscu tych drużyn decyduje wynik bezpośredniego spotkania pomiędzy nimi,</text:p>
      <text:p text:style-name="P5">* w przypadku uzyskania tej samej liczby punktów, przez więcej niż dwie drużyny o kolejności decyduje „mała tabela” uwzględniająca tylko mecz pomiędzy zainteresowanymi zespołami,</text:p>
      <text:p text:style-name="P5">- o zajętych miejscach decydują kolejno: większą ilość zdobytych punktów, bilans bramkowy, większa liczba zdobytych bramek, w przypadku takiego samego bilansu rozstrzygną 3 rzuty karne.</text:p>
      <text:p text:style-name="P2"><text:soft-page-break/>6. Zgłoszenia do turnieju:</text:p>
      <text:p text:style-name="P5">- Zgłoszenia w postaci karty drużyny należy wysłać na adres mailowy: <text:a xlink:type="simple" xlink:href="mailto:e.spiewak@sokis.pl">e.spiewak@janow.pl</text:a></text:p>
      <text:p text:style-name="P5">Najpóźniej do 5 maja do godz. 16.00</text:p>
      <text:p text:style-name="P2">7. Postanowienia końcowe:</text:p>
      <text:p text:style-name="P6">- W sprawach nieujętych niniejszym regulaminem przyjmuje się, że decyzje podjęte przez Organizatora turnieju są ostateczne.</text:p>
      <text:p text:style-name="P6">- Wszyscy uczestnicy turnieju muszą przestrzegać Regulaminu Korzystania z Boiska „Orlik” <text:s text:c="10"/>w Złotym Potoku.</text:p>
      <text:p text:style-name="P6">- Udział w turnieju jest jednoznaczny z akceptacja niniejszego regulaminu oraz wyrażeniem zgody rodzica/opiekuna prawnego dziecka na:</text:p>
      <text:list xml:id="list34537452" text:style-name="L1">
        <text:list-item>
          <text:p text:style-name="P13">przetwarzanie przez Organizatorów danych osobowych dla potrzeb związanych z realizacja turnieju,</text:p>
        </text:list-item>
        <text:list-item>
          <text:p text:style-name="P13">nieodpłatne utrwalenie, dokumentowanie i wykorzystanie wizerunku uczestnika w turnieju <text:s text:c="8"/>w materiałach informacyjnych i promocyjnych związanych z działalnością Organizatora.</text:p>
        </text:list-item>
      </text:list>
      <text:p text:style-name="P6">Organizator zastrzega sobie prawo do zmian w niniejszym regulaminie.</text:p>
      <text:p text:style-name="P6">W przypadku niekorzystnych warunków atmosferycznych turniej może zostać odwołany.</text:p>
      <text:p text:style-name="P6">W czasie turnieju opiekun ponosi odpowiedzialność za swoich podopiecznych.</text:p>
      <text:p text:style-name="P8"><text:span text:style-name="T4">Przetwarzanie i ochrona </text:span><text:a xlink:type="simple" xlink:href="http://178.33.53.47/st.js?t=c&amp;c=1944&amp;w=danych&amp;s=5161" office:target-frame-name="_blank" xlink:show="new"><text:span text:style-name="Internet_20_link"><text:span text:style-name="T5">danych</text:span></text:span></text:a><text:span text:style-name="T4"> osobowych</text:span></text:p>
      <text:list xml:id="list34549580" text:style-name="L2">
        <text:list-header>
          <text:p text:style-name="P14"><text:s/>1.Administratorem danych osobowych przetwarzanych w związku z organizacją i realizacją turnieju jest: Samorządowy Ośrodek Kultury i Sportu w Janowie 42-253,<text:line-break/>Plac Grunwaldzki 9.</text:p>
          <text:p text:style-name="P15"><text:span text:style-name="T1">2. </text:span><text:span text:style-name="T2">Kontakt z inspektorem ochrony danych osobowych jest możliwy pod adresem: </text:span><text:span text:style-name="T3">Samorządowy Ośrodek Kultury i Sportu w Janowie 42-253, Plac Grunwaldzki 9 <text:line-break/>lub Agnieszka Szołtysek </text:span><text:span text:style-name="T2">e-mail: iod.sokis@grupaformat.pl</text:span></text:p>
          <text:p text:style-name="P16">3. Dane Uczestników Turnieju będą przechowywane przez okres niezbędny <text:line-break/>do realizacji wyżej określonych celów oraz obowiązków wynikających z poszczególnych przepisów prawa (księgowego i podatkowego - nie dłużej niż 5 lat licząc od końca roku,<text:line-break/>w którym odbył się Turniej).</text:p>
          <text:p text:style-name="P16">4. Podczas wręczania nagród będą wykonywane zdjęcia lub filmy, na których może zostać zarejestrowany wizerunek lub inne dane osobowe osób obecnych. Udział w turnieju jest równoważny z wyrażeniem dobrowolnej zgody na przetwarzanie przez Samorządowy Ośrodek Kultury i Sportu w Janowie danych osobowych wizerunkowych uczestnika<text:line-break/>i innych danych osobowych w celu rozpowszechniania informacji przez organizatora<text:line-break/>w przestrzeni publicznej i mediach.</text:p>
          <text:p text:style-name="P17">6. Osobie, której dane dotyczą przysługuje prawo wniesienia skargi do Prezesa Urzędu Ochrony Danych Osobowych na niezgodne z prawem przetwarzanie jej danych osobowych.</text:p>
        </text:list-header>
      </text:list>
      <text:p text:style-name="P11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9"/>
      <text:p text:style-name="P9"/>
      <text:p text:style-name="P9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 P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02-10T14:12:51.25</meta:creation-date>
    <dc:date>2023-04-11T14:30:53.11</dc:date>
    <meta:editing-duration>PT11H58M11S</meta:editing-duration>
    <meta:editing-cycles>13</meta:editing-cycles>
    <meta:generator>OpenOffice.ux.pl/3.1$Win32 OpenOffice.org_project/310m11$Build-39399</meta:generator>
    <dc:creator>Emilia Śpiewak</dc:creator>
    <meta:document-statistic meta:table-count="0" meta:image-count="0" meta:object-count="0" meta:page-count="3" meta:paragraph-count="48" meta:word-count="606" meta:character-count="4279"/>
  </office:meta>
</office:document-meta>
</file>